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31cm" fo:margin-left="-0.03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la1.A2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la1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5.794cm" fo:margin-left="-0.088cm" table:align="left" style:writing-mode="lr-tb"/>
    </style:style>
    <style:style style:name="Tabella2.A" style:family="table-column">
      <style:table-column-properties style:column-width="5.7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7.21cm" fo:margin-left="-0.143cm" table:align="left" style:writing-mode="lr-tb"/>
    </style:style>
    <style:style style:name="Tabella3.A" style:family="table-column">
      <style:table-column-properties style:column-width="5.89cm"/>
    </style:style>
    <style:style style:name="Tabella3.B" style:family="table-column">
      <style:table-column-properties style:column-width="11.32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5.697cm" fo:margin-left="-0.143cm" table:align="left" style:writing-mode="lr-tb"/>
    </style:style>
    <style:style style:name="Tabella4.A" style:family="table-column">
      <style:table-column-properties style:column-width="5.69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7.249cm" fo:margin-left="-0.143cm" table:align="left" style:writing-mode="lr-tb"/>
    </style:style>
    <style:style style:name="Tabella5.A" style:family="table-column">
      <style:table-column-properties style:column-width="5.659cm"/>
    </style:style>
    <style:style style:name="Tabella5.B" style:family="table-column">
      <style:table-column-properties style:column-width="11.5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1pt solid #000000" fo:border-right="1pt solid #000000" fo:border-top="none" fo:border-bottom="0.1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Tabella6" style:family="table">
      <style:table-properties style:width="17.113cm" fo:margin-left="-0.074cm" table:align="left" style:writing-mode="lr-tb"/>
    </style:style>
    <style:style style:name="Tabella6.A" style:family="table-column">
      <style:table-column-properties style:column-width="5.581cm"/>
    </style:style>
    <style:style style:name="Tabella6.B" style:family="table-column">
      <style:table-column-properties style:column-width="11.5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Aaoeeu">
      <style:paragraph-properties fo:text-align="center" style:justify-single-word="false" fo:orphans="2" fo:widows="2"/>
      <style:text-properties style:font-name="Verdana" fo:font-size="12pt" fo:language="it" fo:country="IT" style:font-size-asian="12pt" style:font-name-complex="Verdana" style:font-size-complex="12pt"/>
    </style:style>
    <style:style style:name="P2" style:family="paragraph" style:parent-style-name="Aaoeeu">
      <style:paragraph-properties fo:text-align="justify" style:justify-single-word="false" fo:orphans="2" fo:widows="2"/>
      <style:text-properties style:font-name="Verdana" fo:font-size="12pt" fo:language="it" fo:country="IT" style:font-size-asian="12pt" style:font-name-complex="Verdana" style:font-size-complex="12pt"/>
    </style:style>
    <style:style style:name="P3" style:family="paragraph" style:parent-style-name="Aaoeeu">
      <style:paragraph-properties fo:text-align="justify" style:justify-single-word="false" fo:orphans="2" fo:widows="2" style:snap-to-layout-grid="false"/>
      <style:text-properties style:font-name="Verdana" fo:font-size="12pt" fo:language="it" fo:country="IT" style:font-size-asian="12pt" style:font-name-complex="Verdana" style:font-size-complex="12pt"/>
    </style:style>
    <style:style style:name="P4" style:family="paragraph" style:parent-style-name="Aaoeeu">
      <style:text-properties style:font-name="Verdana" fo:font-size="12pt" fo:language="it" fo:country="IT" style:font-size-asian="12pt" style:font-name-complex="Verdana" style:font-size-complex="12pt"/>
    </style:style>
    <style:style style:name="P5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Verdana" fo:font-size="12pt" fo:language="it" fo:country="IT" style:font-size-asian="12pt" style:font-name-complex="Verdana" style:font-size-complex="12pt"/>
    </style:style>
    <style:style style:name="P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7" style:family="paragraph" style:parent-style-name="Aaoeeu">
      <style:paragraph-properties fo:text-align="center" style:justify-single-word="false" fo:orphans="2" fo:widows="2"/>
      <style:text-properties style:font-name="Verdana" style:font-name-complex="Verdana"/>
    </style:style>
    <style:style style:name="P8" style:family="paragraph" style:parent-style-name="Aaoeeu">
      <style:paragraph-properties fo:orphans="2" fo:widows="2"/>
      <style:text-properties style:font-name="Verdana" style:font-name-complex="Verdana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11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Verdana" style:font-name-complex="Verdana"/>
    </style:style>
    <style:style style:name="P13" style:family="paragraph" style:parent-style-name="Standard">
      <style:text-properties style:font-name="Verdana" style:font-name-complex="Verdana" style:font-weight-complex="bold"/>
    </style:style>
    <style:style style:name="P14" style:family="paragraph" style:parent-style-name="Text_20_body">
      <style:text-properties style:font-name="Verdana" style:font-name-complex="Verdana"/>
    </style:style>
    <style:style style:name="P15" style:family="paragraph" style:parent-style-name="Text_20_body">
      <style:paragraph-properties fo:margin-top="0cm" fo:margin-bottom="0.212cm" style:contextual-spacing="false"/>
      <style:text-properties style:font-name="Verdana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background-color="#99ccff" style:font-name-complex="Verdana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18" style:family="paragraph" style:parent-style-name="Endnote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.212cm" style:contextual-spacing="false"/>
    </style:style>
    <style:style style:name="P21" style:family="paragraph" style:parent-style-name="Footnot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officeooo:rsid="0014c612" style:font-size-asian="8pt" style:font-name-complex="Verdana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6" style:family="text">
      <style:text-properties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7" style:family="text">
      <style:text-properties style:font-name="Verdana" fo:font-size="8pt" style:text-underline-style="solid" style:text-underline-width="auto" style:text-underline-color="font-color" officeooo:rsid="0014c612" style:font-size-asian="8pt" style:font-name-complex="Verdana" style:font-size-complex="8pt"/>
    </style:style>
    <style:style style:name="T8" style:family="text">
      <style:text-properties style:font-name="Verdana" fo:font-size="14pt" style:font-size-asian="14pt" style:font-name-complex="Verdana" style:font-size-complex="14pt"/>
    </style:style>
    <style:style style:name="T9" style:family="text">
      <style:text-properties style:font-name="Verdana" fo:font-size="14pt" fo:font-style="italic" style:font-size-asian="14pt" style:font-style-asian="italic" style:font-name-complex="Verdana" style:font-size-complex="14pt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weight="bold" officeooo:rsid="0014c612" style:font-weight-asian="bold" style:font-name-complex="Verdana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4c6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CURRICULUM <text:s/>PROFESSIONALE</text:span><text:span text:style-name="Carattere_20_della_20_nota"><text:span text:style-name="T9"><text:note text:id="ftn1" text:note-class="footnote"><text:note-citation>1</text:note-citation><text:note-body><text:p text:style-name="P21"><text:tab/> <text:s/>Le dichiarazioni rese nel curriculum devono essere effettuate in modo tale da consentirne la puntuale verifica presso la Regione ed altri enti o soggetti detentori delle informazioni oggetto delle dichiarazioni.</text:p></text:note-body></text:note></text:span>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Cognome e Nome:</text:p>
          </table:table-cell>
        </table:table-row>
        <table:table-row table:style-name="Tabella1.1">
          <table:table-cell table:style-name="Tabella1.A2" office:value-type="string">
            <text:p text:style-name="P3">Profilo professionale</text:p>
            <text:p text:style-name="P3">e di ruolo:</text:p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P2">Matricola:</text:p>
          </table:table-cell>
        </table:table-row>
      </table:table>
      <text:p text:style-name="P7"/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0">TITOLI E/O REQUISITI CULTURALI</text:span><text:span text:style-name="Footnote_20_Symbol"><text:span text:style-name="T10"><text:note text:id="ftn2" text:note-class="footnote"><text:note-citation>2</text:note-citation><text:note-body><text:p text:style-name="Footnote"><text:tab/> <text:s text:c="2"/><text:span text:style-name="T2">Sono i titoli e/o requisiti culturali richiesti per la partecipazione o quelli ulteriori che si ritengono attinenti alla posizione.</text:span></text:p></text:note-body></text:note></text:span></text:span><text:span text:style-name="T10"> </text:span>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Diploma di Studio più elevato posseduto</text:p>
            <text:p text:style-name="P1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4">Abilitazione professionale</text:p>
            <text:p text:style-name="P15"/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3" office:value-type="string">
            <text:p text:style-name="P14">Altro titolo (se attinente)</text:p>
            <text:p text:style-name="P15"/>
          </table:table-cell>
          <table:table-cell table:style-name="Tabella3.B3" office:value-type="string">
            <text:p text:style-name="P6"/>
          </table:table-cell>
        </table:table-row>
      </table:table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10">ESPERIENZA professionale degli ultimi 5 anni nell’area Funzionari e</text:span><text:span text:style-name="T11"> PO/</text:span><text:span text:style-name="T10">EQ </text:span><text:span text:style-name="Footnote_20_Symbol"><text:span text:style-name="T10"><text:note text:id="ftn3" text:note-class="footnote"><text:note-citation>3</text:note-citation><text:note-body><text:p text:style-name="P18"><text:span text:style-name="T13"><text:tab/> </text:span><text:span text:style-name="T2"><text:s/>Compilare un </text:span><text:span text:style-name="T4">box</text:span><text:span text:style-name="T2"> per ogni periodo di lavoro e funzione. Riportare solo le esperienze lavorative degli ultimi </text:span><text:span text:style-name="T5">5 anni</text:span><text:span text:style-name="T2">, </text:span><text:span text:style-name="T6">che hanno attinenza con la </text:span><text:span text:style-name="T7">PO/</text:span><text:span text:style-name="T6">EQ</text:span><text:span text:style-name="T2"> per cui si presenta domanda, facendo riferimento alla <text:s/>Sez. II <text:s/>“Elementi oggetto di valutazione” lett. C) della SCHEDA INDIVIDUAZIONE </text:span><text:span text:style-name="T3">PO/</text:span><text:span text:style-name="T2">EQ, descrivendo l’attività nei suoi punti essenziali e <text:s/>specificandone le relative competenze tecniche e organizzative/comportamentali agite.</text:span></text:p></text:note-body></text:note></text:span></text:span></text:p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Periodo (da – a)</text:p>
            <text:p text:style-name="P15"/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Text_20_body"><text:span text:style-name="T1">Ente </text:span><text:span text:style-name="Carattere_20_della_20_nota"><text:span text:style-name="T1"><text:note text:id="ftn4" text:note-class="footnote"><text:note-citation>4</text:note-citation><text:note-body><text:p text:style-name="Footnote"><text:span text:style-name="T13"><text:tab/> <text:s/></text:span><text:span text:style-name="T2">Nel caso di esperienze lavorative in Regione Toscana <text:s/>specificare la struttura dirigenziale di riferimento.</text:span></text:p></text:note-body></text:note></text:span></text:span></text:p>
            <text:p text:style-name="P15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5">Ruolo ricoperto (<text:span text:style-name="T14">PO/EQ</text:span>, dirigente, posizione apicale)</text:p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4">Descrizione delle attività svolte</text:p>
            <text:p text:style-name="P15"/>
          </table:table-cell>
          <table:table-cell table:style-name="Tabella5.B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0"><text:span text:style-name="T1">Competenze tecniche </text:span><text:span text:style-name="Carattere_20_della_20_nota"><text:span text:style-name="T1"><text:note text:id="ftn5" text:note-class="footnote"><text:note-citation>5</text:note-citation><text:note-body><text:p text:style-name="Footnote"><text:span text:style-name="T12"><text:tab/> <text:s/></text:span><text:span text:style-name="T2">Le competenze tecniche sono quelle riferite alla Sez. II Elementi oggetto di valutazione” lett. A) della SCHEDA INDIVIDUAZIONE EQ </text:span></text:p></text:note-body></text:note></text:span></text:span></text:p>
          </table:table-cell>
          <table:table-cell table:style-name="Tabella5.B2" office:value-type="string">
            <text:p text:style-name="P10"/>
          </table:table-cell>
        </table:table-row>
        <text:soft-page-break/>
        <table:table-row table:style-name="Tabella5.1">
          <table:table-cell table:style-name="Tabella5.A6" office:value-type="string">
            <text:p text:style-name="P20"><text:span text:style-name="T1">Competenze organizzative/comportamentali esercitate </text:span><text:span text:style-name="Carattere_20_della_20_nota"><text:span text:style-name="T1"><text:note text:id="ftn6" text:note-class="footnote"><text:note-citation>6</text:note-citation><text:note-body><text:p text:style-name="Footnote"><text:span text:style-name="T12"><text:tab/> </text:span><text:span text:style-name="T2"><text:s/>Le competenze organizzative/comportamentali sono quelle riferite alla Sez. II “Elementi oggetto di valutazione” lett. B) della SCHEDA INDIVIDUAZIONE EQ </text:span></text:p></text:note-body></text:note></text:span></text:span></text:p>
          </table:table-cell>
          <table:table-cell table:style-name="Tabella5.B6" office:value-type="string">
            <text:p text:style-name="P10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andard"><text:span text:style-name="T10">ALTRE INFORMAZIONI </text:span><text:span text:style-name="Footnote_20_Symbol"><text:span text:style-name="T10"><text:note text:id="ftn7" text:note-class="footnote"><text:note-citation>7</text:note-citation><text:note-body><text:p text:style-name="P21"><text:tab/> Indicare qualsiasi altra informazione curriculare, solo se pertinente con l’incarico da attribuire.</text:p></text:note-body></text:note></text:span></text:span></text:p>
            <text:p text:style-name="P4"/>
            <text:p text:style-name="P4"/>
          </table:table-cell>
          <table:table-cell table:style-name="Tabella6.B1" office:value-type="string">
            <text:p text:style-name="P5"/>
          </table:table-cell>
        </table:table-row>
      </table:table>
      <text:p text:style-name="P11"/>
      <text:p text:style-name="P12">Data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Intestazione2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2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margin-top="0cm" fo:margin-bottom="0cm" style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margin-top="0cm" fo:margin-bottom="0cm" style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51cm" fo:margin-right="0cm" fo:margin-top="0cm" fo:margin-bottom="0cm" style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0cm" fo:margin-top="0cm" fo:margin-bottom="0cm" style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2" style:display-name="Rientro corpo del testo 3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style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fo:font-size="12pt" style:font-size-asian="12pt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Page_20_Number" style:display-name="Page Number" style:family="text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er_20_didascalia" style:display-name="Carattere per didascali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DOMANDA</dc:title>
    <meta:initial-creator>UserRegTosc</meta:initial-creator>
    <meta:creation-date>2008-03-27T17:20:00</meta:creation-date>
    <dc:date>2023-04-06T16:51:10.873000000</dc:date>
    <meta:print-date>2015-11-24T17:44:00</meta:print-date>
    <meta:editing-cycles>4</meta:editing-cycles>
    <meta:editing-duration>PT3M16S</meta:editing-duration>
    <meta:generator>LibreOffice/7.2.7.2$Windows_X86_64 LibreOffice_project/8d71d29d553c0f7dcbfa38fbfda25ee34cce99a2</meta:generator>
    <meta:document-statistic meta:table-count="6" meta:image-count="0" meta:object-count="0" meta:page-count="2" meta:paragraph-count="25" meta:word-count="237" meta:character-count="1775" meta:non-whitespace-character-count="1533"/>
  </office:meta>
</office:document-meta>
</file>